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635cm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cm" fo:margin-bottom="0.635cm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color="#434343" style:font-name="Arial1" fo:font-size="9.5pt" style:font-size-asian="9.5pt" style:font-name-complex="Arial2" style:font-size-complex="9.5pt"/>
    </style:style>
    <style:style style:name="T2" style:family="text">
      <style:text-properties fo:color="#434343" style:font-name="Arial1" fo:font-size="9.5pt" style:font-size-asian="9.5pt" style:font-name-complex="Arial2" style:font-size-complex="9.5pt" style:font-style-complex="italic"/>
    </style:style>
    <style:style style:name="T3" style:family="text">
      <style:text-properties fo:color="#434343" style:font-name="Arial1" fo:font-size="9.5pt" fo:font-style="italic" style:font-size-asian="9.5pt" style:font-style-asian="italic" style:font-name-complex="Arial2" style:font-size-complex="9.5pt" style:font-style-complex="italic"/>
    </style:style>
    <style:style style:name="T4" style:family="text">
      <style:text-properties fo:color="#434343" style:font-name="Arial1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/>
    </style:style>
    <style:style style:name="T5" style:family="text">
      <style:text-properties fo:color="#434343" style:font-name="Arial1" fo:font-size="9.5pt" fo:font-weight="bold" style:font-size-asian="9.5pt" style:font-weight-asian="bold" style:font-name-complex="Arial2" style:font-size-complex="9.5pt" style:font-weight-complex="bold"/>
    </style:style>
    <style:style style:name="T6" style:family="text">
      <style:text-properties fo:color="#434343" style:font-name="Arial1" fo:font-size="9.5pt" fo:font-weight="bold" style:font-size-asian="9.5pt" style:font-weight-asian="bold" style:font-name-complex="Arial2" style:font-size-complex="9.5pt" style:font-style-complex="italic"/>
    </style:style>
    <style:style style:name="T7" style:family="text">
      <style:text-properties fo:color="#434343" style:font-name="Arial1" fo:font-size="9.5pt" fo:font-weight="bold" style:font-size-asian="9.5pt" style:font-weight-asian="bold" style:font-name-complex="Arial2" style:font-size-complex="9.5pt" style:font-style-complex="italic" style:font-weight-complex="bold"/>
    </style:style>
    <style:style style:name="T8" style:family="text">
      <style:text-properties fo:color="#434343" style:font-name="Arial1" fo:font-size="9.5pt" style:text-underline-style="solid" style:text-underline-width="auto" style:text-underline-color="font-color" fo:font-weight="bold" style:font-size-asian="9.5pt" style:font-weight-asian="bold" style:font-name-complex="Arial2" style:font-size-complex="9.5pt"/>
    </style:style>
    <style:style style:name="T9" style:family="text">
      <style:text-properties fo:color="#434343" style:font-name="Arial1" fo:font-size="8pt" style:font-size-asian="8pt" style:font-name-complex="Arial2" style:font-size-complex="8pt"/>
    </style:style>
    <style:style style:name="T10" style:family="text">
      <style:text-properties fo:color="#434343" style:font-name="Arial1" fo:font-size="8pt" style:font-size-asian="8pt" style:font-name-complex="Arial2" style:font-size-complex="8pt" style:font-style-complex="italic"/>
    </style:style>
    <style:style style:name="T11" style:family="text">
      <style:text-properties fo:color="#1155cc" style:font-name="Arial1" fo:font-size="9.5pt" fo:font-style="italic" style:text-underline-style="none" style:font-size-asian="9.5pt" style:font-style-asian="italic" style:font-name-complex="Arial2" style:font-size-complex="9.5pt" style:font-style-complex="italic"/>
    </style:style>
    <style:style style:name="T12" style:family="text">
      <style:text-properties fo:color="#1155cc" style:font-name="Arial1" fo:font-size="8pt" style:text-underline-style="none" style:font-size-asian="8pt" style:font-name-complex="Arial2" style:font-size-complex="8pt" style:font-style-complex="italic"/>
    </style:style>
    <style:style style:name="T13" style:family="text">
      <style:text-properties fo:color="#2d9acf" style:font-name="Arial1" fo:font-size="9.5pt" fo:font-style="italic" style:text-underline-style="none" style:font-size-asian="9.5pt" style:font-style-asian="italic" style:font-name-complex="Arial2" style:font-size-complex="9.5pt" style:font-style-complex="italic"/>
    </style:style>
    <style:style style:name="T14" style:family="text">
      <style:text-properties fo:color="#2d9acf" style:font-name="Arial1" fo:font-size="8pt" style:text-underline-style="none" style:font-size-asian="8pt" style:font-name-complex="Arial2" style:font-size-complex="8pt" style:font-style-complex="italic"/>
    </style:style>
    <style:style style:name="T15" style:family="text">
      <style:text-properties fo:color="#2e74b5" style:font-name="Arial1" fo:font-size="9.5pt" fo:font-style="italic" style:font-size-asian="9.5pt" style:font-style-asian="italic" style:font-name-complex="Arial2" style:font-size-complex="9.5pt" style:font-style-complex="italic"/>
    </style:style>
    <style:style style:name="T16" style:family="text">
      <style:text-properties fo:color="#000080" style:font-name="Arial1" fo:font-size="9.5pt" style:font-size-asian="9.5pt" style:font-name-complex="Arial2" style:font-size-complex="9.5pt"/>
    </style:style>
    <style:style style:name="T17" style:family="text">
      <style:text-properties fo:color="#000000" style:font-name="Arial1" fo:font-size="9.5pt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августе стартует специальная программа по поддержке внутреннего туризма.</text:span></text:p>
      <text:p text:style-name="P1"><text:span text:style-name="T1">Задача программы — сделать отдых наших граждан в стране интереснее, а главное доступнее. Суть программы заключается в том, что турист сможет получить возврат средств до 15 тысяч рублей в зависимости от стоимости путевки. В программе примут участие все регионы страны.</text:span></text:p>
      <text:p text:style-name="P1"><text:span text:style-name="T1">Для удобства туриста, в программу включены как пакетные туры (перелет и проживание), </text:span><text:span text:style-name="T17">так и отдельное проживание в отеле для тех, кто добирается самостоятельно</text:span><text:span text:style-name="T1">. Важные условия:</text:span></text:p>
      <text:p text:style-name="P1"><text:span text:style-name="T1">· </text:span><text:span text:style-name="T3">Тур или проживание должны составлять не менее 6 дней 5 ночей.</text:span></text:p>
      <text:p text:style-name="P1"><text:span text:style-name="T1">· </text:span><text:span text:style-name="T3">Государственная субсидия (кэшбэк) на покупку туров и гостиничных услуг по России предоставляется </text:span><text:span text:style-name="T4">только</text:span><text:span text:style-name="T3"> при использовании карт платежной системы «МИР» во время оплаты.</text:span></text:p>
      <text:p text:style-name="P1"><text:span text:style-name="T1">· </text:span><text:span text:style-name="T3">Если у Вас нет карты платежной системы «МИР», Вы можете воспользоваться картой родственников и друзей, или оформить в любом удобном Вам банке. </text:span><text:a xlink:type="simple" xlink:href="https://mironline.ru/about-card/receiving-and-maintaining/" text:style-name="Internet_20_link" text:visited-style-name="Visited_20_Internet_20_Link"><text:span text:style-name="T11">Список банков-партнеров огромен</text:span></text:a><text:a xlink:type="simple" xlink:href="https://mironline.ru/about-card/receiving-and-maintaining/" text:style-name="Internet_20_link" text:visited-style-name="Visited_20_Internet_20_Link"><text:span text:style-name="T13">.</text:span></text:a></text:p>
      <text:p text:style-name="P1"><text:span text:style-name="T5">ШЕСТЬ ШАГОВ ДЛЯ ПОЛУЧЕНИЯ ГОСУДАРСТВЕННОЙ СУБСИДИИ (КЭШБЭК) ЗА ПОКУПКУ ТУРОВ И ГОСТИНИЧНЫХ УСЛУГ ПО РОССИИ</text:span></text:p>
      <text:p text:style-name="P1"><text:span text:style-name="T3">1.</text:span><text:span text:style-name="T1"> </text:span><text:span text:style-name="T3">Зарегистрируйтесь в Программе лояльности </text:span><text:a xlink:type="simple" xlink:href="https://privetmir.ru/" text:style-name="Internet_20_link" text:visited-style-name="Visited_20_Internet_20_Link"><text:span text:style-name="T11">платежной системы «МИР»</text:span></text:a><text:span text:style-name="T1">. Это можно сделать уже сейчас;</text:span></text:p>
      <text:p text:style-name="P1"><text:span text:style-name="T3">2.</text:span><text:span text:style-name="T1"> </text:span><text:span text:style-name="T3">Дождитесь старта программы в августе 2020 года. Точную дату мы сообщим в самое ближайшее время;</text:span></text:p>
      <text:p text:style-name="P1"><text:span text:style-name="T3">3.</text:span><text:span text:style-name="T1"> </text:span><text:span text:style-name="T3">Зайдите на национальный туристский портал </text:span><text:span text:style-name="T15">мирпутешествий.рф </text:span><text:span text:style-name="T3">в период проведения программы и выберите регион или направление в которое Вы хотите отправиться в путешествие до конца года;</text:span></text:p>
      <text:p text:style-name="P1"><text:span text:style-name="T3">4.</text:span><text:span text:style-name="T1"> </text:span><text:span text:style-name="T3">Выберите турпакет для путешествия по России или гостиницу, в которой Вы хотите провести отпуск, любой продолжительности от 5 дней на любое количество туристов;</text:span></text:p>
      <text:p text:style-name="P1"><text:span text:style-name="T3">5.</text:span><text:span text:style-name="T1"> </text:span><text:span text:style-name="T3">Оплатите картой «МИР» полностью стоимость турпакета или проживания на сайте гостиницы или туроператора в период проведения программы;</text:span></text:p>
      <text:p text:style-name="P1"><text:span text:style-name="T3">6.</text:span><text:span text:style-name="T1"> </text:span><text:span text:style-name="T3">Получите возврат суммы государственной субсидии на карту платежной системы «МИР», с которой произведена оплата.</text:span></text:p>
      <text:p text:style-name="P1"><text:span text:style-name="T5">ЧАСТО ЗАДАВАЕМЫЕ ВОПРОСЫ И ОТВЕТЫ</text:span></text:p>
      <text:p text:style-name="P1"><text:span text:style-name="T1">· </text:span><text:span text:style-name="T5">Что сделать, чтобы получить государственную субсидию (кэшбэк) за покупку тура или проживание в гостинице?</text:span></text:p>
      <text:p text:style-name="P1"><text:span text:style-name="T3">Необходимо дождаться старта программы. Мы объявим об этом за неделю до ее начала. Уже сейчас можно зарегистрироваться в программе лояльности платежной системы «МИР» на сайте </text:span><text:a xlink:type="simple" xlink:href="https://privetmir.ru/" text:style-name="Internet_20_link" text:visited-style-name="Visited_20_Internet_20_Link"><text:span text:style-name="T11">privetmir.ru</text:span></text:a><text:span text:style-name="T3">. Оплатить поездку нужно в период проведения программы на сайте туроператора или отеля, участвующего в ней. Список всех участников будет доступен на сайте </text:span><text:a xlink:type="simple" xlink:href="https://sale.russia.travel/" text:style-name="Internet_20_link" text:visited-style-name="Visited_20_Internet_20_Link"><text:span text:style-name="T11">мирпутешествий.рф</text:span></text:a><text:span text:style-name="T15">,</text:span><text:span text:style-name="T3"> а тур или отель будут промаркированы.</text:span></text:p>
      <text:p text:style-name="P1"><text:span text:style-name="T1">· </text:span><text:span text:style-name="T5">В какие города и направления можно купить путешествие с кэшбэком?</text:span></text:p>
      <text:p text:style-name="P1"><text:span text:style-name="T3">Государственная субсидия (кэшбэк) начисляется за покупку туров по всем регионам России.</text:span></text:p>
      <text:p text:style-name="P1"><text:span text:style-name="T3">В поездку можно отправиться с момента старта программы в августе по 20 декабря 2020 года по всей стране. В следующих 7-ми регионах поездки будут доступны с 1 октября по 20 декабря 2020 года:</text:span></text:p>
      <text:p text:style-name="P1"><text:span text:style-name="T1">—</text:span><text:span text:style-name="T3"> Алтайский Край</text:span></text:p>
      <text:p text:style-name="P1"><text:span text:style-name="T1">—</text:span><text:span text:style-name="T3"> Республика Алтай</text:span></text:p>
      <text:p text:style-name="P1"><text:soft-page-break/><text:span text:style-name="T1">—</text:span><text:span text:style-name="T3"> Калининградская область</text:span></text:p>
      <text:p text:style-name="P1"><text:span text:style-name="T1">—</text:span><text:span text:style-name="T3"> Республика Крым</text:span></text:p>
      <text:p text:style-name="P1"><text:span text:style-name="T1">—</text:span><text:span text:style-name="T3"> Севастополь</text:span></text:p>
      <text:p text:style-name="P1"><text:span text:style-name="T1">—</text:span><text:span text:style-name="T3"> Краснодарский край</text:span></text:p>
      <text:p text:style-name="P1"><text:span text:style-name="T1">—</text:span><text:span text:style-name="T3"> Ставропольский край</text:span></text:p>
      <text:p text:style-name="P1"><text:span text:style-name="T1">· </text:span><text:span text:style-name="T5">Я обязательно должен купить готовый тур или могу отправиться в поездку как самостоятельный путешественник и забронировать только гостиницу?</text:span></text:p>
      <text:p text:style-name="P1"><text:span text:style-name="T3">Государственная субсидия (кэшбэк) предоставляется как при покупке готовых туров у туроператоров, так и при организации самостоятельного путешествия и бронирования только отеля. Участвующие в программе отели и гостиницы будут также опубликованы на сайте </text:span><text:a xlink:type="simple" xlink:href="https://sale.russia.travel/" text:style-name="Internet_20_link" text:visited-style-name="Visited_20_Internet_20_Link"><text:span text:style-name="T11">мирпутешествий.рф</text:span></text:a><text:span text:style-name="T3"> .</text:span></text:p>
      <text:p text:style-name="P1"><text:span text:style-name="T1">·</text:span><text:span text:style-name="T5">На какой размер государственной субсидии (кэшбэк) я могу рассчитывать?</text:span></text:p>
      <text:p text:style-name="P1"><text:span text:style-name="T3">Размер государственной субсидии (кэшбэк) за оплаченные в рамках программы тур или гостиницу зависит от стоимости путешествия или проживания:</text:span></text:p>
      <text:p text:style-name="P1"><text:span text:style-name="T3">Менее 24 999 руб –</text:span><text:span text:style-name="T4"> 0 руб;</text:span></text:p>
      <text:p text:style-name="P1"><text:span text:style-name="T3">от 25 000 руб до 49 999 руб – </text:span><text:span text:style-name="T4">5 000 руб; </text:span></text:p>
      <text:p text:style-name="P1"><text:span text:style-name="T3">от 50 000 руб до 74 999 руб – </text:span><text:span text:style-name="T4">10 000 руб;</text:span></text:p>
      <text:p text:style-name="P1"><text:span text:style-name="T3">от 75 000 руб и выше – </text:span><text:span text:style-name="T4">15 000 руб.</text:span></text:p>
      <text:p text:style-name="P1"><text:span text:style-name="T3">Стоимость путешествия – это общая стоимость турпакета или проживания в гостинице на всех участников поездки на весь срок проживания, оплачиваемая единоразово по карте платежной системы «МИР».</text:span></text:p>
      <text:p text:style-name="P1"><text:span text:style-name="T3">Таким образом, минимальный размер стоимости путешествия или пакет проживания – 25 000 рублей. При стоимости путешествия менее 24 999 рублей государственная субсидия не выплачивается.</text:span></text:p>
      <text:p text:style-name="P1"><text:span text:style-name="T1">· </text:span><text:span text:style-name="T5">Я могу оплатить поездку картой Visa, Mastercard?</text:span></text:p>
      <text:p text:style-name="P1"><text:span text:style-name="T3">Нет, государственная субсидия (кэшбэк) выплачивается только при оплате путешествия картой платежной системы «МИР».</text:span></text:p>
      <text:p text:style-name="P1"><text:span text:style-name="T1">· </text:span><text:span text:style-name="T5">Я могу получить государственную субсидию</text:span><text:span text:style-name="T4"> (</text:span><text:span text:style-name="T5">кэшбэк) без регистрации в Программе лояльности «МИР»?</text:span></text:p>
      <text:p text:style-name="P1"><text:span text:style-name="T3">Нет, государственная субсидия (кэшбэк) выплачивается только держателям карты «МИР», которые зарегистрированы в Программе лояльности платежной системы «МИР» на сайте </text:span><text:a xlink:type="simple" xlink:href="https://privetmir.ru/" text:style-name="Internet_20_link" text:visited-style-name="Visited_20_Internet_20_Link"><text:span text:style-name="T11">privetmir.ru</text:span></text:a><text:span text:style-name="T3">.</text:span></text:p>
      <text:p text:style-name="P1"><text:span text:style-name="T1">· </text:span><text:span text:style-name="T5">Картой какого банка нужно оплатить путешествие, чтобы получить государственную субсидию (кэшбэк)?</text:span></text:p>
      <text:p text:style-name="P1"><text:span text:style-name="T3">Вы можете оплатить путешествие картой любого банка, главное, чтобы эта карта была картой платежной системы «МИР».</text:span></text:p>
      <text:p text:style-name="P1"><text:span text:style-name="T1">· </text:span><text:span text:style-name="T5">Могу ли я оплатить путешествие наличными в офисе туроператора или гостиницы?</text:span></text:p>
      <text:p text:style-name="P1"><text:span text:style-name="T3">Нет, вы можете оплатить путешествие только на странице туроператора или гостиницы в интернете.</text:span></text:p>
      <text:p text:style-name="P1"><text:soft-page-break/><text:span text:style-name="T3">Наличная оплата или оплата через банковский терминал в офисах туркомпаний или гостиниц в рамках данной программы не возможны.</text:span></text:p>
      <text:p text:style-name="P1"><text:span text:style-name="T1">· </text:span><text:span text:style-name="T5">Могу ли я получить государственную субсидию (кэшбэк) уже сейчас?</text:span></text:p>
      <text:p text:style-name="P1"><text:span text:style-name="T3">Нет, по турпоездкам по России приобретенным вне программы (до или после даты проведения) государственная субсидия (кэшбэк) не начисляется.</text:span></text:p>
      <text:p text:style-name="P1"><text:span text:style-name="T1">· </text:span><text:span text:style-name="T5">Какой максимальный размер государственной субсидии (кэшбэк) я могу получить?</text:span></text:p>
      <text:p text:style-name="P1"><text:span text:style-name="T3">Максимальный размер составляет 15 000 рублей на одну карту платежной системы «МИР» один раз за время программы.</text:span></text:p>
      <text:p text:style-name="P1"><text:span text:style-name="T1">· </text:span><text:span text:style-name="T5">Как получить карту «МИР» и сколько стоит выпуск и обслуживание карты «МИР»?</text:span></text:p>
      <text:p text:style-name="P1"><text:span text:style-name="T3">Карту «МИР» можно оформить в одном из </text:span><text:a xlink:type="simple" xlink:href="https://mironline.ru/about-card/receiving-and-maintaining/?utm_source=web&amp;utm_medium=link_faq&amp;utm_campaign=rostourism" text:style-name="Internet_20_link" text:visited-style-name="Visited_20_Internet_20_Link"><text:span text:style-name="T11">банков-партнёров</text:span></text:a><text:span text:style-name="T3">. Обращайте внимание на срок изготовления и выдачи карты.</text:span></text:p>
      <text:p text:style-name="P1"><text:span text:style-name="T3">Выпуск карты «МИР» осуществляется банками бесплатно. Стоимость и условия обслуживания карты необходимо уточнять у банка.</text:span></text:p>
      <text:p text:style-name="P1"><text:span text:style-name="T1">· </text:span><text:span text:style-name="T5">Можно ли оплатить тур частями или разными картами?</text:span></text:p>
      <text:p text:style-name="P1"><text:span text:style-name="T3">Нет, каждый тур оплачивается онлайн полностью единовременно с помощью одной карты «МИР».</text:span></text:p>
      <text:p text:style-name="P1"><text:span text:style-name="T1">· </text:span><text:span text:style-name="T5">Возможна ли покупка тура по частичной предоплате, будет ли в этом случае начислена государственная субсидия (кэшбэк)?</text:span></text:p>
      <text:p text:style-name="P1"><text:span text:style-name="T3">Нет, тур должен быть оплачен полностью одним платежом.</text:span></text:p>
      <text:p text:style-name="P1"><text:span text:style-name="T1">· </text:span><text:span text:style-name="T5">Имеет ли значение, в какие сроки должна состояться поездка для того, чтобы получить государственную субсидию?</text:span></text:p>
      <text:p text:style-name="P1"><text:span text:style-name="T3">Турпоездка должна состояться до 20 декабря 2020 года.</text:span></text:p>
      <text:p text:style-name="P1"><text:span text:style-name="T3">Оплачена поездка должна быть только в рамках программы в период ее проведения и у ее участников.</text:span></text:p>
      <text:p text:style-name="P1"><text:span text:style-name="T1">· </text:span><text:span text:style-name="T5">Я успею получить государственную субсидию (кэшбэк), если у меня нет карты «МИР», и я оформлю ее сейчас?</text:span></text:p>
      <text:p text:style-name="P1"><text:span text:style-name="T3">Да, если успеете получить карту в любом банке, зарегистрировать её на </text:span><text:a xlink:type="simple" xlink:href="https://privetmir.ru/" text:style-name="Internet_20_link" text:visited-style-name="Visited_20_Internet_20_Link"><text:span text:style-name="T11">privetmir.ru</text:span></text:a><text:span text:style-name="T3"> и совершить покупку путешествия в период проведения программы.</text:span></text:p>
      <text:p text:style-name="P1"><text:span text:style-name="T3">При оформлении карты «МИР» учитывайте срок изготовления и выдачи карты. Список банков, в которых можно оформить карту «МИР», смотрите </text:span><text:a xlink:type="simple" xlink:href="https://mironline.ru/about-card/receiving-and-maintaining/?utm_source=web&amp;utm_medium=link_faq&amp;utm_campaign=rostourism" text:style-name="Internet_20_link" text:visited-style-name="Visited_20_Internet_20_Link"><text:span text:style-name="T11">здесь</text:span></text:a><text:span text:style-name="T3">.</text:span></text:p>
      <text:p text:style-name="P1"><text:span text:style-name="T1">· </text:span><text:span text:style-name="T5">Кто может получить государственную субсидию (кэшбэк)?</text:span></text:p>
      <text:p text:style-name="P1"><text:span text:style-name="T3">Государственную субсидию (кэшбэк) может получить любой держатель карты «МИР», зарегистрировавший карту в Программе лояльности платежной системы «МИР», в соответствии с правилами Программы лояльности, и купивший тур в период проведения программы.</text:span></text:p>
      <text:p text:style-name="P1"><text:span text:style-name="T1">· </text:span><text:span text:style-name="T5">Если я решу поменять направление/отель после окончания программы, будет ли начислена государственная субсидия (кэшбэк)?</text:span></text:p>
      <text:p text:style-name="P1"><text:soft-page-break/><text:span text:style-name="T3">Если при внесении изменений в приобретенный турпакет не проводится финансового возврата, то кэшбэк сохраняется. В случае возврата стоимости тура, размер оплаты вернется вам на карту, а начисленный на сумму оплаты кэшбэк будет списан (удержан).</text:span></text:p>
      <text:p text:style-name="P1"><text:span text:style-name="T1">· </text:span><text:span text:style-name="T5">Если я решу отменить поездку, что произойдет с полученной государственной субсидией (кэшбэк)? Должен ли я ее вернуть?</text:span></text:p>
      <text:p text:style-name="P1"><text:span text:style-name="T3">В случае отказа от поездки происходит оформление возврата покупки. Возврат производится на платежную карту с которой была произведена оплата. Возврат возможен только безналичным платежом (возврат наличными средствами не возможен). Стоимость субсидии подлежит возврату в электронном виде. Эта операция будет произведена платежной системой автоматически.</text:span></text:p>
      <text:p text:style-name="P1"><text:span text:style-name="T3">Возврат средств проводится в порядке, установленном условиями эквайринга банка.</text:span></text:p>
      <text:p text:style-name="P1"><text:span text:style-name="T3">При оплате покупки с помощью банковской карты возврат средств осуществляется на тот же счет в безналичном порядке, за нарушение данной процедуры туроператор или отель может быть оштрафован по статье 15.1 КоАП РФ на сумму 50 000 руб.</text:span></text:p>
      <text:p text:style-name="P1"><text:span text:style-name="T8">Условия для участия в программе:</text:span></text:p>
      <text:p text:style-name="P1"><text:span text:style-name="T1">· </text:span><text:span text:style-name="T3">Тур или проживание должны составлять не менее 6 дней 5 ночей.</text:span></text:p>
      <text:p text:style-name="P3"><text:span text:style-name="T1">· </text:span><text:span text:style-name="T2">Государственная субсидия (кэшбэк) на покупку туров и гостиничных услуг по России предоставляется </text:span><text:span text:style-name="T7">только</text:span><text:span text:style-name="T2"> при использовании </text:span><text:span text:style-name="T6">карт платежной системы «МИР»</text:span><text:span text:style-name="T2"> во время оплаты.</text:span></text:p>
      <text:p text:style-name="P3"><text:span text:style-name="T1">(</text:span><text:span text:style-name="T10">Если у Вас нет карты платежной системы «МИР», Вы можете воспользоваться картой родственников и друзей, или оформить в любом удобном Вам банке. </text:span><text:a xlink:type="simple" xlink:href="https://mironline.ru/about-card/receiving-and-maintaining/" text:style-name="Internet_20_link" text:visited-style-name="Visited_20_Internet_20_Link"><text:span text:style-name="T12">Список банков-партнеров огромен</text:span></text:a><text:a xlink:type="simple" xlink:href="https://mironline.ru/about-card/receiving-and-maintaining/" text:style-name="Internet_20_link" text:visited-style-name="Visited_20_Internet_20_Link"><text:span text:style-name="T14">.</text:span></text:a><text:span text:style-name="T9">)</text:span></text:p>
      <text:p text:style-name="P1"><text:span text:style-name="T3">Зарегистрируйтесь в Программе лояльности </text:span><text:a xlink:type="simple" xlink:href="https://privetmir.ru/" text:style-name="Internet_20_link" text:visited-style-name="Visited_20_Internet_20_Link"><text:span text:style-name="T11">платежной системы «МИР»</text:span></text:a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OUNT</meta:initial-creator>
    <meta:editing-cycles>7</meta:editing-cycles>
    <meta:creation-date>2020-07-30T10:20:00</meta:creation-date>
    <dc:date>2020-07-30T17:07:14.25</dc:date>
    <meta:editing-duration>PT17M45S</meta:editing-duration>
    <meta:generator>OpenOffice/4.1.2$Win32 OpenOffice.org_project/412m3$Build-9782</meta:generator>
    <meta:document-statistic meta:table-count="0" meta:image-count="0" meta:object-count="0" meta:page-count="4" meta:paragraph-count="75" meta:word-count="1216" meta:character-count="85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